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i- en Boeicopseweg 104, 4126 RL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10-2024 heeft de gemeente een aanvraag omgevingsvergunning (regulier) ontvangen voor het perceel Hei- en Boeicopseweg 104, 4126 RL Hei- en Boeicop. De aanvraag is geregistreerd onder zaaknummer OVR-2024-005996. De aanvraag betreft het plaatsen van 6 zonnepanelen op het dak van de schuu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54072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07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07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996</meta:user-defined>
    <dc:language>nl</dc:language>
    <meta:user-defined meta:name="OVERHEIDop.locatietype/OVERHEIDop.gebiedsmarkering">Punt</meta:user-defined>
    <meta:user-defined meta:name="DC.title">Ingekomen aanvraag omgevingsvergunning Hei- en Boeicopseweg 104, 4126 RL Hei- en Boeicop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072</meta:user-defined>
    <meta:user-defined meta:name="OVERHEIDop.GmbID/DC.identifier">gmb-2024-454072</meta:user-defined>
    <meta:user-defined meta:name="OVERHEIDop.versieInformatie"/>
  </office:meta>
</office:document-meta>
</file>