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marktstandplaats weekmarkt voor de verkoop van planten en bloembollen, Raadhuisstraat, 1861KS Bergen (NH), verzenddatum 24 oktober 2024 (Z2024-00006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407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7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7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322</meta:user-defined>
    <meta:user-defined meta:name="DCTERMS.abstract">marktstandplaats weekmarkt voor de verkoop van planten en bloembollenRaadhuisstraat, 1861KS Bergen (NH), verzenddatum 24 oktober 2024 (Z2024-00006322)</meta:user-defined>
    <dc:language>nl</dc:language>
    <meta:user-defined meta:name="OVERHEIDop.locatietype/OVERHEIDop.gebiedsmarkering">Punt</meta:user-defined>
    <meta:user-defined meta:name="DC.title">Gemeente Bergen, verleende marktstandplaats weekmarkt voor de verkoop van planten en bloembollen, Raadhuisstraat, 1861KS Bergen (NH), verzenddatum 24 oktober 2024 (Z2024-00006322)</meta:user-defined>
    <meta:user-defined meta:name="DCTERMS.W3CDTF/DCTERMS.available">2024-10-29</meta:user-defined>
    <meta:user-defined meta:name="DCTERMS.W3CDTF/OVERHEIDop.jaargang">2024</meta:user-defined>
    <meta:user-defined meta:name="OVERHEIDop.publicationIssue">454071</meta:user-defined>
    <meta:user-defined meta:name="OVERHEIDop.GmbID/DC.identifier">gmb-2024-454071</meta:user-defined>
    <meta:user-defined meta:name="OVERHEIDop.versieInformatie"/>
  </office:meta>
</office:document-meta>
</file>