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verbouwen van het achterhuis, Meeleweg 93 7711EL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0-2024 onderstaand ontwerpbesluit genomen:</text:p>
            <text:p text:style-name="common-al">
            <text:span text:style-name="nadrukvet">Kenmerk:</text:span> Z/24/713681</text:p>
            <text:p text:style-name="common-al">
            <text:span text:style-name="nadrukvet">Ingekomen:</text:span> 22-12-2023</text:p>
            <text:p text:style-name="common-al">
            <text:span text:style-name="nadrukvet">Locatie:</text:span> Meeleweg 93 7711EL Nieuwleusen. 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Inzage</text:span>
          </text:p>
            <text:p text:style-name="common-al">Vanaf 30-10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0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681</meta:user-defined>
    <meta:user-defined meta:name="DCTERMS.abstract"> het verbouwen van het achterhuis</meta:user-defined>
    <dc:language>nl</dc:language>
    <meta:user-defined meta:name="OVERHEIDop.locatietype/OVERHEIDop.gebiedsmarkering">Punt</meta:user-defined>
    <meta:user-defined meta:name="DC.title">Ontwerpbesluit – wabo, het verbouwen van het achterhuis, Meeleweg 93 7711EL Nieuwleus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70</meta:user-defined>
    <meta:user-defined meta:name="OVERHEIDop.GmbID/DC.identifier">gmb-2024-454070</meta:user-defined>
    <meta:user-defined meta:name="OVERHEIDop.versieInformatie"/>
  </office:meta>
</office:document-meta>
</file>