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– wabo, het verbouwen van het achterhuis, Meeleweg 93 7711EL Nieuwleu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8-10-2024 onderstaand ontwerpbesluit genomen:</text:p>
            <text:p text:style-name="common-al">
            <text:span text:style-name="nadrukvet">Kenmerk:</text:span> Z/24/713681</text:p>
            <text:p text:style-name="common-al">
            <text:span text:style-name="nadrukvet">Ingekomen:</text:span> 22-12-2023</text:p>
            <text:p text:style-name="common-al">
            <text:span text:style-name="nadrukvet">Locatie:</text:span> Meeleweg 93 7711EL Nieuwleusen. </text:p>
            <text:p text:style-name="common-al">
            <text:span text:style-name="nadrukvet">Projectomschrijving:</text:span> het verbouwen van het achterhuis</text:p>
            <text:p text:style-name="common-al">
            <text:span text:style-name="nadrukvet">Inzage</text:span>
          </text:p>
            <text:p text:style-name="common-al">Vanaf 30-10-2024 ligt het ontwerpbesluit die de uitgebreid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last-al">Voor informatie, vragen of voor het maken van een afspraak voor het inzien van het ontwerpbesluit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406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6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6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13681</meta:user-defined>
    <meta:user-defined meta:name="DCTERMS.abstract"> het verbouwen van het achterhuis</meta:user-defined>
    <dc:language>nl</dc:language>
    <meta:user-defined meta:name="OVERHEIDop.locatietype/OVERHEIDop.gebiedsmarkering">Punt</meta:user-defined>
    <meta:user-defined meta:name="DC.title">Ontwerpbesluit – wabo, het verbouwen van het achterhuis, Meeleweg 93 7711EL Nieuwleusen.</meta:user-defined>
    <meta:user-defined meta:name="DCTERMS.W3CDTF/DCTERMS.available">2024-10-29</meta:user-defined>
    <meta:user-defined meta:name="DCTERMS.W3CDTF/OVERHEIDop.jaargang">2024</meta:user-defined>
    <meta:user-defined meta:name="OVERHEIDop.externeBijlage">DALFSEN_202410_GFO_ZAKEN_6297521_AVG-8299639_17...|exb-2024-41083</meta:user-defined>
    <meta:user-defined meta:name="OVERHEIDop.externeBijlage">DALFSEN_202410_GFO_ZAKEN_6297521_AVG- Ontwerpbe...|exb-2024-41084</meta:user-defined>
    <meta:user-defined meta:name="OVERHEIDop.externeBijlage">DALFSEN_202410_GFO_ZAKEN_6297521_AVG- 031736765...|exb-2024-41085</meta:user-defined>
    <meta:user-defined meta:name="OVERHEIDop.externeBijlage">DALFSEN_202410_GFO_ZAKEN_6297521_AVG- 8299639_1...|exb-2024-41086</meta:user-defined>
    <meta:user-defined meta:name="OVERHEIDop.externeBijlage">DALFSEN_202410_GFO_ZAKEN_6297521_AVG- 8299639_1...|exb-2024-41087</meta:user-defined>
    <meta:user-defined meta:name="OVERHEIDop.externeBijlage">DALFSEN_202410_GFO_ZAKEN_6297521_AVG- 8299639_1...|exb-2024-41088</meta:user-defined>
    <meta:user-defined meta:name="OVERHEIDop.externeBijlage">DALFSEN_202410_GFO_ZAKEN_6297521_AVG- 8299639_1...|exb-2024-41089</meta:user-defined>
    <meta:user-defined meta:name="OVERHEIDop.externeBijlage">DALFSEN_202410_GFO_ZAKEN_6297521_AVG- 8299639_1...|exb-2024-41090</meta:user-defined>
    <meta:user-defined meta:name="OVERHEIDop.externeBijlage">DALFSEN_202410_GFO_ZAKEN_6297521_AVG- 8299639_1...|exb-2024-41091</meta:user-defined>
    <meta:user-defined meta:name="OVERHEIDop.externeBijlage">DALFSEN_202410_GFO_ZAKEN_6297521_AVG- 299639_17...|exb-2024-41092</meta:user-defined>
    <meta:user-defined meta:name="OVERHEIDop.externeBijlage">DALFSEN_202410_GFO_ZAKEN_6297521_AVG- 1941-001_...|exb-2024-41093</meta:user-defined>
    <meta:user-defined meta:name="OVERHEIDop.externeBijlage">DALFSEN_202410_GFO_ZAKEN_6297521_AVG- 1941-011_...|exb-2024-41094</meta:user-defined>
    <meta:user-defined meta:name="OVERHEIDop.externeBijlage">DALFSEN_202410_GFO_ZAKEN_6297521_AVG - 8299639_...|exb-2024-41095</meta:user-defined>
    <meta:user-defined meta:name="OVERHEIDop.publicationIssue">454069</meta:user-defined>
    <meta:user-defined meta:name="OVERHEIDop.GmbID/DC.identifier">gmb-2024-454069</meta:user-defined>
    <meta:user-defined meta:name="OVERHEIDop.versieInformatie"/>
  </office:meta>
</office:document-meta>
</file>