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andelen in strijd met regels ruimtelijke ordening’ voor het realiseren van tijdelijke personeelshuisvesting op het perceel Korenmansweg 2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handelen in strijd met regels ruimtelijke ordening’ voor het realiseren van tijdelijke personeelshuisvesting op het perceel Korenmansweg 23 te Vlieland.</text:p>
            <text:p text:style-name="common-al"/>
            <text:p text:style-name="common-al">
            <text:span text:style-name="nadrukvet">Waarom publiceert </text:span>
            <text:span text:style-name="nadrukvet">de gemeente Vlieland d</text:span>
            <text:span text:style-name="nadrukvet">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8 oktober 2024. De gemeente Vlieland neemt daarover waarschijnlijk binnen 8 weken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6-11747818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5406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6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6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voor ‘handelen in strijd met regels ruimtelijke ordening’ voor het realiseren van tijdelijke personeelshuisvesting op het perceel Korenmansweg 23 te Vlieland</meta:user-defined>
    <dc:language>nl</dc:language>
    <meta:user-defined meta:name="OVERHEIDop.locatietype/OVERHEIDop.gebiedsmarkering">Adres</meta:user-defined>
    <meta:user-defined meta:name="DC.title">Aanvraag voor ‘handelen in strijd met regels ruimtelijke ordening’ voor het realiseren van tijdelijke personeelshuisvesting op het perceel Korenmansweg 23 te Vlieland.</meta:user-defined>
    <meta:user-defined meta:name="DCTERMS.W3CDTF/DCTERMS.available">2024-10-29</meta:user-defined>
    <meta:user-defined meta:name="DCTERMS.W3CDTF/OVERHEIDop.jaargang">2024</meta:user-defined>
    <meta:user-defined meta:name="OVERHEIDop.publicationIssue">454065</meta:user-defined>
    <meta:user-defined meta:name="OVERHEIDop.GmbID/DC.identifier">gmb-2024-454065</meta:user-defined>
    <meta:user-defined meta:name="OVERHEIDop.versieInformatie"/>
  </office:meta>
</office:document-meta>
</file>