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eerenweg 193, 1851KP Heiloo, het veranderen van een opslagruimte in woonruimte, verzenddatum 25 oktober 2024 (Z2024-00003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406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6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6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03</meta:user-defined>
    <meta:user-defined meta:name="DCTERMS.abstract">Heerenweg 193, 1851KP Heiloo, het veranderen van een opslagruimte in woonruimte, verzenddatum 25 oktober 2024 (Z2024-00003803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Heiloo, verlenging beslistermijn aanvraag omgevingsvergunning, Heerenweg 193, 1851KP Heiloo, het veranderen van een opslagruimte in woonruimte, verzenddatum 25 oktober 2024 (Z2024-00003803)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60</meta:user-defined>
    <meta:user-defined meta:name="OVERHEIDop.GmbID/DC.identifier">gmb-2024-454060</meta:user-defined>
    <meta:user-defined meta:name="OVERHEIDop.versieInformatie"/>
  </office:meta>
</office:document-meta>
</file>