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office:automatic-styles>
  <office:body>
    <office:text>
      <text:p text:style-name="new_page_staatscourant"/>
      <text:p text:style-name="single-kop-titel">Register van ontvangen geschenk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m de onafhankelijkheid te waarborgen is geregeld dat de burgemeester en de wethouders (het college) geen geschenken, faciliteiten en diensten accepteren als hun onafhankelijke positie hierdoor kan worden beïnvloed of in gevaar komt.</text:span>
          </text:p>
            <text:p text:style-name="al"/>
            <text:p text:style-name="al">Ook als de onafhankelijkheid niet in geding komt, weigeren de leden van het college geschenken, faciliteiten of diensten in beginsel. Alleen voor geschenken geldt dat als het redelijkerwijs niet mogelijk is dit te weigeren, bijvoorbeeld als het de schenker krenkt of weigeren praktisch niet mogelijk is, het collegelid het geschenk kan aannemen.</text:p>
            <text:p text:style-name="al"/>
            <text:p text:style-name="al">Geschenken met een waarde van meer dan € 50 worden eigendom van de gemeente. In verband met het waarborgen van de onafhankelijkheid wordt er door de gemeentesecretaris een register aangelegd van de geschenken met een geschatte hogere waarde dan € 50. In het register is aangegeven welke bestemming de gemeente hieraan heeft gegeven. Het register is openbaar en via internet beschikbaar.</text:p>
            <text:p text:style-name="al"/>
            <text:p text:style-name="al">Als de waarde van een geschenk € 50 of minder is, kunnen de leden van het college het geschenk houden. Deze geschenken vallen ook buiten de registratie.</text:p>
            <text:p text:style-name="al"/>
            <text:p text:style-name="al">De hier gepubliceerde geschenken zijn conform de gedragscode in handen gesteld van de gemeentesecretari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Ontvangen door</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Geschenk</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Bestemming</text:p>
                  </table:table-cell>
                </table:table-row>
                <table:table-row table:style-name="row">
                  <table:table-cell table:style-name="cell_frame_all" table:number-rows-spanned="1" table:number-columns-spanned="1">
                    <text:p text:style-name="table_al">27-10-23</text:p>
                  </table:table-cell>
                  <table:table-cell table:style-name="cell_frame_all" table:number-rows-spanned="1" table:number-columns-spanned="1">
                    <text:p text:style-name="table_al">Burgemeester Scheepers</text:p>
                  </table:table-cell>
                  <table:table-cell table:style-name="cell_frame_all" table:number-rows-spanned="1" table:number-columns-spanned="1">
                    <text:p text:style-name="table_al">Onderdeel van toegangsbewijs congres “Limburg verduurzaamt”</text:p>
                  </table:table-cell>
                  <table:table-cell table:style-name="cell_frame_all" table:number-rows-spanned="1" table:number-columns-spanned="1">
                    <text:p text:style-name="table_al">Wedstrijd Roda en dine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 gebruik van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4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impelveld</meta:user-defined>
    <meta:user-defined meta:name="OVERHEID.Informatietype/DC.type">officiële publicatie</meta:user-defined>
    <meta:user-defined meta:name="OVERHEIDop.Rubriek/DC.type">overige overheidsinformatie</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er van ontvangen geschenken 2023</meta:user-defined>
    <meta:user-defined meta:name="DCTERMS.W3CDTF/DCTERMS.available">2024-01-29</meta:user-defined>
    <meta:user-defined meta:name="DCTERMS.W3CDTF/OVERHEIDop.jaargang">2024</meta:user-defined>
    <meta:user-defined meta:name="OVERHEIDop.publicationIssue">45406</meta:user-defined>
    <meta:user-defined meta:name="OVERHEIDop.GmbID/DC.identifier">gmb-2024-45406</meta:user-defined>
    <meta:user-defined meta:name="OVERHEIDop.versieInformatie"/>
  </office:meta>
</office:document-meta>
</file>