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 Clercqstraat 72-H in Amsterdam en De Clercqstraat 74-1 in Amsterdam en De Clercqstraat 7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De Clercqstraat 72-H in Amsterdam en De Clercqstraat 74-1 in Amsterdam en De Clercqstraat 72-1 in Amsterdam</text:p>
            <text:p text:style-name="common-al">Verzonden naar aanvrager op: 24-10-2024</text:p>
            <text:p text:style-name="common-al">Kenmerk gemeente: Z/23/2269258</text:p>
            <text:p text:style-name="common-al"/>
            <text:p text:style-name="common-al">
            <text:span text:style-name="nadrukvet">Toestemming voor het splitsen van een gebouw met woningen aan De Clercqstraat 72-H in Amsterdam en De Clercqstraat 74-1 in Amsterdam en De Clercqstraat 72-1 in Amsterdam</text:span>
          </text:p>
            <text:p text:style-name="common-al">De gemeente Amsterdam verleende een splitsingsvergunning. De gemeente Amsterdam geeft hiermee toestemming voor het splitsen van een gebouw met woningen aan De Clercqstraat 72-H in Amsterdam en De Clercqstraat 74-1 in Amsterdam en De Clercqstraat 7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25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58</meta:user-defined>
    <meta:user-defined meta:name="DCTERMS.abstract">Het splitsen van het gebouw in 4 appartementsrechten op adres De Clercqstraat 72-H en De Clercqstraat 74-1 en De Clercqstraat 72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De Clercqstraat 72-H in Amsterdam en De Clercqstraat 74-1 in Amsterdam en De Clercqstraat 72-1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53</meta:user-defined>
    <meta:user-defined meta:name="OVERHEIDop.GmbID/DC.identifier">gmb-2024-454053</meta:user-defined>
    <meta:user-defined meta:name="OVERHEIDop.versieInformatie"/>
  </office:meta>
</office:document-meta>
</file>