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hogen van het perceel  aan J.C. Hoogendoornlaan, perceel G/1002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hogen van het perceel  aan </text:span>
            <text:span text:style-name="nadrukvet">J.C. Hoogendoornlaan, perceel G/1002 te Alphen aan den Rijn</text:span>
          </text:p>
            <text:p text:style-name="common-al">Gemeente Alphen aan den Rijn heeft een aanvraag voor een omgevingsvergunning ontvangen. De vergunning is aangevraagd voor het ophogen van het perceel  aan J.C. Hoogendoornlaan, perceel G/1002 te Alphen aan den Rij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1-2024. De gemeente neemt daarover waarschijnlijk voor 20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40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281255</meta:user-defined>
    <meta:user-defined meta:name="DCTERMS.abstract">Aanvraag vergunning voor het ophogen van het perceel  aan J.C. Hoogendoornlaan, perceel G/1002 te Alphen aan den Rijn</meta:user-defined>
    <dc:language>nl</dc:language>
    <meta:user-defined meta:name="OVERHEIDop.locatietype/OVERHEIDop.gebiedsmarkering">Vlak</meta:user-defined>
    <meta:user-defined meta:name="DC.title">Aanvraag vergunning voor het ophogen van het perceel  aan J.C. Hoogendoornlaan, perceel G/1002 te Alphen aan den Rij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05</meta:user-defined>
    <meta:user-defined meta:name="OVERHEIDop.GmbID/DC.identifier">gmb-2024-45405</meta:user-defined>
    <meta:user-defined meta:name="OVERHEIDop.versieInformatie"/>
  </office:meta>
</office:document-meta>
</file>