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isingastraat 16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Eisingastraat 16 2 1097GT AmsterdamEisingastraat 16-2</text:p>
            <text:p text:style-name="common-al">Looptijd :30-10-2024 t/m 05-03-2025</text:p>
            <text:p text:style-name="common-al">Verzonden naar aanvrager op: 24-10-2024</text:p>
            <text:p text:style-name="common-al">Kenmerk gemeente: Z/24/28455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4557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040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04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04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5574</meta:user-defined>
    <meta:user-defined meta:name="DCTERMS.abstract">TVM parkeervak,Object,TVM stremmen, Eisingastraat 16 2 1097GT, 20241030, Eisingastraat 16-2</meta:user-defined>
    <dc:language>nl</dc:language>
    <meta:user-defined meta:name="OVERHEIDop.locatietype/OVERHEIDop.gebiedsmarkering">Punt</meta:user-defined>
    <meta:user-defined meta:name="DC.title">Besluit apv vergunning Verleend - Eisingastraat 16-2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040</meta:user-defined>
    <meta:user-defined meta:name="OVERHEIDop.GmbID/DC.identifier">gmb-2024-454040</meta:user-defined>
    <meta:user-defined meta:name="OVERHEIDop.versieInformatie"/>
  </office:meta>
</office:document-meta>
</file>