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1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115 H 1053SC AmsterdamTweede Kostverlorenkade 115-H</text:p>
            <text:p text:style-name="common-al">Looptijd :31-10-2024 t/m 06-11-2024</text:p>
            <text:p text:style-name="common-al">Verzonden naar aanvrager op: 24-10-2024</text:p>
            <text:p text:style-name="common-al">Kenmerk gemeente: Z/24/2845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56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3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618</meta:user-defined>
    <meta:user-defined meta:name="DCTERMS.abstract">TVM 1PV, Tweede Kostverlorenkade 115 H 1053SC, 20241031, Tweede Kostverlorenkade 115-H</meta:user-defined>
    <dc:language>nl</dc:language>
    <meta:user-defined meta:name="OVERHEIDop.locatietype/OVERHEIDop.gebiedsmarkering">Punt</meta:user-defined>
    <meta:user-defined meta:name="DC.title">Besluit apv vergunning Verleend - Tweede Kostverlorenkade 115-H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39</meta:user-defined>
    <meta:user-defined meta:name="OVERHEIDop.GmbID/DC.identifier">gmb-2024-454039</meta:user-defined>
    <meta:user-defined meta:name="OVERHEIDop.versieInformatie"/>
  </office:meta>
</office:document-meta>
</file>