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ircusplei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Circusplein 64 1033ZH AmsterdamCircusplein 64</text:p>
            <text:p text:style-name="common-al">Looptijd :01-11-2024 t/m 18-11-2024</text:p>
            <text:p text:style-name="common-al">Verzonden naar aanvrager op: 24-10-2024</text:p>
            <text:p text:style-name="common-al">Kenmerk gemeente: Z/24/2833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31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3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3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3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3167</meta:user-defined>
    <meta:user-defined meta:name="DCTERMS.abstract">Object, Circusplein 64 1033ZH, 20241101, Circusplein 64</meta:user-defined>
    <dc:language>nl</dc:language>
    <meta:user-defined meta:name="OVERHEIDop.locatietype/OVERHEIDop.gebiedsmarkering">Punt</meta:user-defined>
    <meta:user-defined meta:name="DC.title">Besluit apv vergunning Verleend - Circusplein 64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38</meta:user-defined>
    <meta:user-defined meta:name="OVERHEIDop.GmbID/DC.identifier">gmb-2024-454038</meta:user-defined>
    <meta:user-defined meta:name="OVERHEIDop.versieInformatie"/>
  </office:meta>
</office:document-meta>
</file>