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idseplein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Winters Leidsebuurt 2024 ter hoogte van Leidseplein 26 in Amsterdam</text:p>
            <text:p text:style-name="common-al">Datum van: 05-12-2024</text:p>
            <text:p text:style-name="common-al">Datum t/m: 12-01-2025</text:p>
            <text:p text:style-name="common-al">Tijd van: 09:00</text:p>
            <text:p text:style-name="common-al">Tijd tot: 23:59</text:p>
            <text:p text:style-name="common-al">Bezoekers drukste moment: 150</text:p>
            <text:p text:style-name="common-al">Activiteiten: actief en passief recreëren, rollerskaten, winterse snacks</text:p>
            <text:p text:style-name="common-al">Ontvangen op: 02-10-2024</text:p>
            <text:p text:style-name="common-al">Kenmerk gemeente: Z/24/283558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2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2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2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35587</meta:user-defined>
    <meta:user-defined meta:name="DCTERMS.abstract">Aanvraag voor een evenementenvergunning ter hoogte van adres Leidseplein 26 in Amsterdam</meta:user-defined>
    <dc:language>nl</dc:language>
    <meta:user-defined meta:name="OVERHEIDop.locatietype/OVERHEIDop.gebiedsmarkering">Punt</meta:user-defined>
    <meta:user-defined meta:name="DC.title">Aanvraag evenementenvergunning Leidseplein 26 in Amsterdam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28</meta:user-defined>
    <meta:user-defined meta:name="OVERHEIDop.GmbID/DC.identifier">gmb-2024-454028</meta:user-defined>
    <meta:user-defined meta:name="OVERHEIDop.versieInformatie"/>
  </office:meta>
</office:document-meta>
</file>