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 Bon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rman Bonpad 1 1067SN AmsterdamHerman Bonpad 1</text:p>
            <text:p text:style-name="common-al">Looptijd :28-10-2024 t/m 25-04-2025</text:p>
            <text:p text:style-name="common-al">Verzonden naar aanvrager op: 24-10-2024</text:p>
            <text:p text:style-name="common-al">Kenmerk gemeente: Z/24/2844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45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1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1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1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580</meta:user-defined>
    <meta:user-defined meta:name="DCTERMS.abstract">Object, Herman Bonpad 1 1067SN, 20241028, Herman Bonpad 1</meta:user-defined>
    <dc:language>nl</dc:language>
    <meta:user-defined meta:name="OVERHEIDop.locatietype/OVERHEIDop.gebiedsmarkering">Punt</meta:user-defined>
    <meta:user-defined meta:name="DC.title">Besluit apv vergunning Verleend - Herman Bonpad 1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19</meta:user-defined>
    <meta:user-defined meta:name="OVERHEIDop.GmbID/DC.identifier">gmb-2024-454019</meta:user-defined>
    <meta:user-defined meta:name="OVERHEIDop.versieInformatie"/>
  </office:meta>
</office:document-meta>
</file>