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Oranje Comite Veenhuizen - Koningsdag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Oranje Comite Veenhuizen - Koningsdag 2024, 25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4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Oranje Comite Veenhuizen - Koningsdag 2024 - APV adre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01</meta:user-defined>
    <meta:user-defined meta:name="OVERHEIDop.GmbID/DC.identifier">gmb-2024-45401</meta:user-defined>
    <meta:user-defined meta:name="OVERHEIDop.versieInformatie"/>
  </office:meta>
</office:document-meta>
</file>