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Ardennenlaan 6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ieuw-West</text:p>
            <text:p text:style-name="common-al">TVM, Locatie: Ardennenlaan 69 1066MJ AmsterdamArdennenlaan 69</text:p>
            <text:p text:style-name="common-al">Looptijd :05-11-2024 t/m 05-11-2024</text:p>
            <text:p text:style-name="common-al">Verzonden naar aanvrager op: 24-10-2024</text:p>
            <text:p text:style-name="common-al">Kenmerk gemeente: Z/24/2845468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ieuwwest.vergunningen.dvl@amsterdam.nl?Subject=Dossier Z/24/2845468" xlink:type="simple">Stadsloket.nieuw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54002</text:span><text:line-break/><text:date style:data-style-name="dag" text:fixed="true" text:date-value="2024-10-29"/><text:line-break/><text:date style:data-style-name="jaar" text:fixed="true" text:date-value="2024-10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4002</text:span><text:date style:data-style-name="nicedate" text:fixed="true" text:date-value="2024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4002</text:span><text:date style:data-style-name="nicedate" text:fixed="true" text:date-value="2024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0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2845468</meta:user-defined>
    <meta:user-defined meta:name="DCTERMS.abstract">TVM parkeervak,TVM stremmen, Ardennenlaan 69 1066MJ, 20241105, Ardennenlaan 69</meta:user-defined>
    <dc:language>nl</dc:language>
    <meta:user-defined meta:name="OVERHEIDop.locatietype/OVERHEIDop.gebiedsmarkering">Punt</meta:user-defined>
    <meta:user-defined meta:name="DC.title">Besluit apv vergunning Verleend - Ardennenlaan 69</meta:user-defined>
    <meta:user-defined meta:name="DCTERMS.W3CDTF/DCTERMS.available">2024-10-29</meta:user-defined>
    <meta:user-defined meta:name="DCTERMS.W3CDTF/OVERHEIDop.jaargang">2024</meta:user-defined>
    <meta:user-defined meta:name="OVERHEIDop.publicationIssue">454002</meta:user-defined>
    <meta:user-defined meta:name="OVERHEIDop.GmbID/DC.identifier">gmb-2024-454002</meta:user-defined>
    <meta:user-defined meta:name="OVERHEIDop.versieInformatie"/>
  </office:meta>
</office:document-meta>
</file>