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4 bomen, Pinksterblom-strjitte 65, Kootstertill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nksterblom-strjitte 65, Kootstertille </text:p>
            <text:p text:style-name="common-al">Dso: 2024012500667 </text:p>
            <text:p text:style-name="common-al">het kappen van 4 bomen</text:p>
            <text:p text:style-name="common-al">Datum ontvangst: 25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40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4 bomen, Pinksterblom-strjitte 65, Kootstertill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400</meta:user-defined>
    <meta:user-defined meta:name="OVERHEIDop.GmbID/DC.identifier">gmb-2024-45400</meta:user-defined>
    <meta:user-defined meta:name="OVERHEIDop.versieInformatie"/>
  </office:meta>
</office:document-meta>
</file>