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Sanjesfjild kavel 16, Oentsjerk (kadastraal Giekerk F 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16, Oentsjerk (kadastraal Giekerk F 2646)</text:p>
            <text:p text:style-name="common-al">Olo: 8280285</text:p>
            <text:p text:style-name="common-al">het bouwen van een bedrijfspand</text:p>
            <text:p text:style-name="common-al">Datum ontvangst: 20 dec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pand, Sanjesfjild kavel 16, Oentsjerk (kadastraal Giekerk F 264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4</meta:user-defined>
    <meta:user-defined meta:name="OVERHEIDop.GmbID/DC.identifier">gmb-2024-454</meta:user-defined>
    <meta:user-defined meta:name="OVERHEIDop.versieInformatie"/>
  </office:meta>
</office:document-meta>
</file>