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c.a., verleende omgevingsvergunning uitgebreid voor het bouwen van een nieuwe woning, Molekeslaan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23 januari 2024 besloten medewerking te verlenen aan de aanvraag om omgevingsvergunning voor de activiteiten: 'bouwen' en 'handelen in strijd met regels ruimtelijke ordening'.</text:p>
            <text:p text:style-name="common-al">Het adres is Molekeslaan 3 in Nuenen en de aanvraag is geregistreerd onder zaaknummer 08201604019. Het betreft het bouwen van een nieuwe woning. </text:p>
            <text:p text:style-name="common-al">Deze publicatie betreft een rectificatie van de op 25 januari 2024 gepubliceerde reguliere omgevingsvergunning voor het bouwen van een nieuwe woning aan Molekeslaan 1 in Nuenen.  </text:p>
            <text:p text:style-name="common-al">Ter inzage :</text:p>
            <text:p text:style-name="common-al">De omgevingsvergunning ligt met ingang van 29 januari 2024 ter inzage. Het besluit is gedurende zes weken in te zien. U kunt de stukken digitaal opvragen via het e-mailadres wabo@nuenen.nl. U ontvangt dan ook contactgegevens voor eventuele verdere vragen.</text:p>
            <text:p text:style-name="common-al">Beroep :</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25 januari 2024</text:p>
            <text:p text:style-name="last-al">Burgemeester en wethouders Nuenen c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39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604019</meta:user-defined>
    <meta:user-defined meta:name="DCTERMS.abstract">het bouwen van een nieuwe woning</meta:user-defined>
    <dc:language>nl</dc:language>
    <meta:user-defined meta:name="OVERHEIDop.locatietype/OVERHEIDop.gebiedsmarkering">Punt</meta:user-defined>
    <meta:user-defined meta:name="DC.title">Gemeente Nuenen c.a., verleende omgevingsvergunning uitgebreid voor het bouwen van een nieuwe woning, Molekeslaan 3 Nuenen:</meta:user-defined>
    <meta:user-defined meta:name="OVERHEIDop.datumEindeReactietermijn">2024-03-24</meta:user-defined>
    <meta:user-defined meta:name="OVERHEIDop.terinzageleggingBG">https://mijnpublicaties.nl/Publicatie/f61bab37-3fd9-46f4-c371-08dbf64764af</meta:user-defined>
    <meta:user-defined meta:name="DCTERMS.W3CDTF/DCTERMS.available">2024-01-29</meta:user-defined>
    <meta:user-defined meta:name="DCTERMS.W3CDTF/OVERHEIDop.jaargang">2024</meta:user-defined>
    <meta:user-defined meta:name="OVERHEIDop.publicationIssue">45399</meta:user-defined>
    <meta:user-defined meta:name="OVERHEIDop.GmbID/DC.identifier">gmb-2024-45399</meta:user-defined>
    <meta:user-defined meta:name="OVERHEIDop.versieInformatie"/>
  </office:meta>
</office:document-meta>
</file>