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Kwartel 1-7, 3941NP Doorn en Leeuwerik 17-31, 3941 NR Doorn, Ontheffing plaatsen voorwerpen voor de periode van 11 maart 2024 tot en met 30 april 2024 (RX2024-00000191, 25 januari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Kwartel 1-7, 3941NP Doorn en Leeuwerik 17-31, 3941 NR Doorn, Ontheffing plaatsen voorwerpen voor de periode van 11 maart 2024 tot en met 30 april 2024 (RX2024-00000191, 25 januari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5398</text:span><text:line-break/><text:date style:data-style-name="dag" text:fixed="true" text:date-value="2024-01-29"/><text:line-break/><text:date style:data-style-name="jaar" text:fixed="true" text:date-value="2024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398</text:span><text:date style:data-style-name="nicedate" text:fixed="true" text:date-value="2024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191</meta:user-defined>
    <meta:user-defined meta:name="DCTERMS.abstract">Kwartel 1-7, 3941NP Doorn en Leeuwerik 17-31, 3941 NR Doorn, Ontheffing plaatsen voorwerpen voor de periode van 11 maart 2024 tot en met 30 april 2024 (RX2024-00000191, 25 januari 2024)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Utrechtse Heuvelrug, ingediende aanvraag APV/Bijzondere wetten - Kwartel 1-7, 3941NP Doorn en Leeuwerik 17-31, 3941 NR Doorn, Ontheffing plaatsen voorwerpen voor de periode van 11 maart 2024 tot en met 30 april 2024 (RX2024-00000191, 25 januari 2024)</meta:user-defined>
    <meta:user-defined meta:name="DCTERMS.W3CDTF/DCTERMS.available">2024-01-29</meta:user-defined>
    <meta:user-defined meta:name="DCTERMS.W3CDTF/OVERHEIDop.jaargang">2024</meta:user-defined>
    <meta:user-defined meta:name="OVERHEIDop.publicationIssue">45398</meta:user-defined>
    <meta:user-defined meta:name="OVERHEIDop.GmbID/DC.identifier">gmb-2024-45398</meta:user-defined>
    <meta:user-defined meta:name="OVERHEIDop.versieInformatie"/>
  </office:meta>
</office:document-meta>
</file>