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1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Lijnbaansgracht 124 A 1016VV AmsterdamLijnbaansgracht 124A</text:p>
            <text:p text:style-name="common-al">Looptijd :25-10-2024 t/m 26-10-2024</text:p>
            <text:p text:style-name="common-al">Verzonden naar aanvrager op: 24-10-2024</text:p>
            <text:p text:style-name="common-al">Kenmerk gemeente: Z/24/2846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61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7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7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7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133</meta:user-defined>
    <meta:user-defined meta:name="DCTERMS.abstract">Nachtwerk, Lijnbaansgracht 124 A 1016VV, 20241101, Lijnbaansgracht 124A</meta:user-defined>
    <dc:language>nl</dc:language>
    <meta:user-defined meta:name="OVERHEIDop.locatietype/OVERHEIDop.gebiedsmarkering">Punt</meta:user-defined>
    <meta:user-defined meta:name="DC.title">Besluit apv vergunning Verleend - Lijnbaansgracht 124A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974</meta:user-defined>
    <meta:user-defined meta:name="OVERHEIDop.GmbID/DC.identifier">gmb-2024-453974</meta:user-defined>
    <meta:user-defined meta:name="OVERHEIDop.versieInformatie"/>
  </office:meta>
</office:document-meta>
</file>