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nikendamm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nnikendammerplantsoen 2 1023EL AmsterdamMonnikendammerplantsoen 2</text:p>
            <text:p text:style-name="common-al">Looptijd :01-11-2024 t/m 22-11-2024</text:p>
            <text:p text:style-name="common-al">Verzonden naar aanvrager op: 24-10-2024</text:p>
            <text:p text:style-name="common-al">Kenmerk gemeente: Z/24/2844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4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859</meta:user-defined>
    <meta:user-defined meta:name="DCTERMS.abstract">Object, Monnikendammerplantsoen 2 1023EL, 20241101, Monnikendammerplantsoen 2</meta:user-defined>
    <dc:language>nl</dc:language>
    <meta:user-defined meta:name="OVERHEIDop.locatietype/OVERHEIDop.gebiedsmarkering">Punt</meta:user-defined>
    <meta:user-defined meta:name="DC.title">Besluit apv vergunning Verleend - Monnikendammerplantsoen 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65</meta:user-defined>
    <meta:user-defined meta:name="OVERHEIDop.GmbID/DC.identifier">gmb-2024-453965</meta:user-defined>
    <meta:user-defined meta:name="OVERHEIDop.versieInformatie"/>
  </office:meta>
</office:document-meta>
</file>