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riaan Loosjes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Adriaan Loosjesstraat 53 1035XR AmsterdamAdriaan Loosjesstraat 53</text:p>
            <text:p text:style-name="common-al">Looptijd :30-10-2024 t/m 13-12-2024</text:p>
            <text:p text:style-name="common-al">Verzonden naar aanvrager op: 24-10-2024</text:p>
            <text:p text:style-name="common-al">Kenmerk gemeente: Z/24/28456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56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95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5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5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5655</meta:user-defined>
    <meta:user-defined meta:name="DCTERMS.abstract">Object, Adriaan Loosjesstraat 53 1035XR, 20241030, Adriaan Loosjesstraat 53</meta:user-defined>
    <dc:language>nl</dc:language>
    <meta:user-defined meta:name="OVERHEIDop.locatietype/OVERHEIDop.gebiedsmarkering">Punt</meta:user-defined>
    <meta:user-defined meta:name="DC.title">Besluit apv vergunning Verleend - Adriaan Loosjesstraat 53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3956</meta:user-defined>
    <meta:user-defined meta:name="OVERHEIDop.GmbID/DC.identifier">gmb-2024-453956</meta:user-defined>
    <meta:user-defined meta:name="OVERHEIDop.versieInformatie"/>
  </office:meta>
</office:document-meta>
</file>