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e Clercqstraat 72-H in Amsterdam en De Clercqstraat 74-1 in Amsterdam en De Clercqstraat 7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De Clercqstraat 72-H in Amsterdam en De Clercqstraat 74-1 in Amsterdam en De Clercqstraat 72-1 in Amsterdam</text:p>
            <text:p text:style-name="common-al">Ontvangen op: 22-12-2023</text:p>
            <text:p text:style-name="common-al">Kenmerk gemeente: Z/23/2269258</text:p>
            <text:p text:style-name="common-al"/>
            <text:p text:style-name="common-al">
            <text:span text:style-name="nadrukvet">Aanvraag vergunning voor het splitsen van een gebouw met woningen aan De Clercqstraat 72-H in Amsterdam en De Clercqstraat 74-1 in Amsterdam en De Clercqstraat 72-1 in Amsterdam</text:span>
          </text:p>
            <text:p text:style-name="common-al">De gemeente Amsterdam ontving een aanvraag voor een splitsingsvergunning. De vergunning is aangevraagd voor het splitsen van een gebouw met woningen aan De Clercqstraat 72-H in Amsterdam en De Clercqstraat 74-1 in Amsterdam en De Clercqstraat 72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2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5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5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5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258</meta:user-defined>
    <meta:user-defined meta:name="DCTERMS.abstract">Aanvraag voor het mogen splitsen van het gebouw in appartementsrechten op adres De Clercqstraat 72-H en De Clercqstraat 74-1 en De Clercqstraat 72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De Clercqstraat 72-H in Amsterdam en De Clercqstraat 74-1 in Amsterdam en De Clercqstraat 72-1 in Amsterda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3953</meta:user-defined>
    <meta:user-defined meta:name="OVERHEIDop.GmbID/DC.identifier">gmb-2024-453953</meta:user-defined>
    <meta:user-defined meta:name="OVERHEIDop.versieInformatie"/>
  </office:meta>
</office:document-meta>
</file>