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lakkerweg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Vlakkerweg 49 1033DZ AmsterdamVlakkerweg 49</text:p>
            <text:p text:style-name="common-al">Looptijd :28-10-2024 t/m 15-11-2024</text:p>
            <text:p text:style-name="common-al">Verzonden naar aanvrager op: 24-10-2024</text:p>
            <text:p text:style-name="common-al">Kenmerk gemeente: Z/24/28331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3314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3942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94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94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33145</meta:user-defined>
    <meta:user-defined meta:name="DCTERMS.abstract">Object, Vlakkerweg 49 1033DZ, 20241028, Vlakkerweg 49</meta:user-defined>
    <dc:language>nl</dc:language>
    <meta:user-defined meta:name="OVERHEIDop.locatietype/OVERHEIDop.gebiedsmarkering">Punt</meta:user-defined>
    <meta:user-defined meta:name="DC.title">Besluit apv vergunning Verleend - Vlakkerweg 49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3942</meta:user-defined>
    <meta:user-defined meta:name="OVERHEIDop.GmbID/DC.identifier">gmb-2024-453942</meta:user-defined>
    <meta:user-defined meta:name="OVERHEIDop.versieInformatie"/>
  </office:meta>
</office:document-meta>
</file>