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stauratie , Herengracht 130 231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3134</text:p>
            <text:p text:style-name="common-al">
            <text:span text:style-name="nadrukvet">Ingekomen:</text:span> 24-10-2024</text:p>
            <text:p text:style-name="common-al">
            <text:span text:style-name="nadrukvet">Locatie:</text:span> Herengracht 130 231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3134" xlink:type="simple">publicatiesomgevingsvergunningen@leiden.nl</text:a> de volgende gegevens:</text:p>
            <text:p text:style-name="common-al">-het kenmerk van de aanvraag: Z/24/37531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9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3134</meta:user-defined>
    <meta:user-defined meta:name="DCTERMS.abstract">gevelrestaur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restauratie , Herengracht 130 2312LH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22_Samenvatting|exb-2024-41081</meta:user-defined>
    <meta:user-defined meta:name="OVERHEIDop.publicationIssue">453940</meta:user-defined>
    <meta:user-defined meta:name="OVERHEIDop.GmbID/DC.identifier">gmb-2024-453940</meta:user-defined>
    <meta:user-defined meta:name="OVERHEIDop.versieInformatie"/>
  </office:meta>
</office:document-meta>
</file>