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mwand aan Rijksweg A2 (BEE03 A 665)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mwand (Bouwen), Rijksweg A2 (BEE03 A 665), in Beesd (22-01-2024) (bezwaar mogelijk), ODR231468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39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68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plaatsen van een damwand aan Rijksweg A2 (BEE03 A 665) te Bees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394</meta:user-defined>
    <meta:user-defined meta:name="OVERHEIDop.GmbID/DC.identifier">gmb-2024-45394</meta:user-defined>
    <meta:user-defined meta:name="OVERHEIDop.versieInformatie"/>
  </office:meta>
</office:document-meta>
</file>