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tegenover Traaij 4-C, Driebergen, Ontheffing art. 35 alcoholwet tijdens evenement op 10 februari 2024 (RX2024-00000189, 2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ein tegenover Traaij 4-C, Driebergen, Ontheffing art. 35 alcoholwet tijdens evenement op 10 februari 2024 (RX2024-00000189, 25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189</meta:user-defined>
    <meta:user-defined meta:name="DCTERMS.abstract">Plein tegenover Traaij 4-C, Driebergen, Ontheffing art. 35 alcoholwet tijdens evenement op 10 februari 2024 (RX2024-00000189, 25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ein tegenover Traaij 4-C, Driebergen, Ontheffing art. 35 alcoholwet tijdens evenement op 10 februari 2024 (RX2024-00000189, 25 januari 2024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93</meta:user-defined>
    <meta:user-defined meta:name="OVERHEIDop.GmbID/DC.identifier">gmb-2024-45393</meta:user-defined>
    <meta:user-defined meta:name="OVERHEIDop.versieInformatie"/>
  </office:meta>
</office:document-meta>
</file>