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de nieuwbouw bedrijfsverzamelgebouw, Middenweg 24, 3401MB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heeft de gemeente een aanvraag omgevingsvergunning ontvangen voor Vervangende nieuwbouw bedrijfsverzamelgebouw op het adres Middenweg 24, 3401MB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okto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82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392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2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2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4-118215</meta:user-defined>
    <dc:language>nl</dc:language>
    <meta:user-defined meta:name="OVERHEIDop.locatietype/OVERHEIDop.gebiedsmarkering">Vlak</meta:user-defined>
    <meta:user-defined meta:name="DC.title">Aanvraag vergunning voor Vervangende nieuwbouw bedrijfsverzamelgebouw, Middenweg 24, 3401MB IJsselstei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929</meta:user-defined>
    <meta:user-defined meta:name="OVERHEIDop.GmbID/DC.identifier">gmb-2024-453929</meta:user-defined>
    <meta:user-defined meta:name="OVERHEIDop.versieInformatie"/>
  </office:meta>
</office:document-meta>
</file>