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23 appartementen  op het perceel Bekensteinselaan 18, 3817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3 appartementen  op het perceel Bekensteinselaan 18, 3817 AK Amersfoort</text:span>
          </text:p>
            <text:p text:style-name="common-al">De Gemeente Amersfoort heeft op 21-10-2024 een aanvraag voor een omgevingsvergunning ontvangen voor het bouwen van 23 appartementen  op het perceel Bekensteinselaan 18, 3817 AK Amersfoort, met kenmerk CLZ-000183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928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28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344</meta:user-defined>
    <dc:language>nl</dc:language>
    <meta:user-defined meta:name="OVERHEIDop.locatietype/OVERHEIDop.gebiedsmarkering">Punt</meta:user-defined>
    <meta:user-defined meta:name="DC.title">Ontvangen aanvraag omgevingsvergunning voor het bouwen van 23 appartementen  op het perceel Bekensteinselaan 18, 3817 AK Amersfoort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928</meta:user-defined>
    <meta:user-defined meta:name="OVERHEIDop.GmbID/DC.identifier">gmb-2024-453928</meta:user-defined>
    <meta:user-defined meta:name="OVERHEIDop.versieInformatie"/>
  </office:meta>
</office:document-meta>
</file>