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etgangersoversteekplaats Koornstraat te  Oss</text:p>
      <text:section text:name="regeling_id1-3-2" text:style-name="regeling">
        <text:section text:name="aanhef_id1-3-2-1" text:style-name="aanhef"/>
        <text:section text:name="regeling-tekst_id1-3-2-2" text:style-name="regeling-tekst">
          <text:section text:name="tekst_id1-3-2-2-1" text:style-name="tekst">
            <text:p text:style-name="common-al">Kenmerk: 2024-024</text:p>
            <text:p text:style-name="common-al">W. v.d. Broek</text:p>
            <text:p text:style-name="common-al"/>
            <text:p text:style-name="common-al">Burgemeester en wethouders van de gemeente Oss,</text:p>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common-al">Deze bevoegdheid is gemandateerd door het college van burgemeester en wethouders aan het hoofd van de afdeling Inrichting Beheer Openbare Ruimte. </text:p>
            <text:p text:style-name="common-al"/>
            <text:p text:style-name="common-al">
            <text:span text:style-name="nadrukvet">Gelet op:</text:span>
          </text:p>
            <text:p text:style-name="common-al">Artikel 15 van de WVW 1994;</text:p>
            <text:p text:style-name="common-al">de bepalingen in het Reglement Verkeersregels en Verkeerstekens 1990 (RVV 1990);</text:p>
            <text:p text:style-name="common-al">de bepalingen van het BABW;</text:p>
            <text:p text:style-name="common-al">de Algemene wet bestuursrecht (hierna Awb);</text:p>
            <text:p text:style-name="common-al"/>
            <text:p text:style-name="common-al">
            <text:span text:style-name="nadrukvet">Overwegende </text:span>
            <text:span text:style-name="nadrukvet">dat:</text:span>
          </text:p>
            <text:list text:style-name="id1-3-2-2-1-17">
              <text:list-item text:style-override="id1-3-2-2-1-17-1">
                <text:number>•</text:number>
                <text:p text:style-name="al">De Koornstraat in Oss, ten noorden van de rotonde Singel 40-45, een wijkverzamelweg binnen de bebouwde kom is met een wettelijke maximumsnelheid van 50 km/uur;</text:p>
              </text:list-item>
              <text:list-item text:style-override="id1-3-2-2-1-17-2">
                <text:number>•</text:number>
                <text:p text:style-name="al">De oversteekbaarheid van de Koornstraat voor voetgangers in de huidige situatie slecht is, onder andere vanwege het ontbreken van goede oversteekvoorzieningen in combinatie met een verkeersintensiteit van ca. 7.000 motorvoertuigen per werkdag (telling juli 2021); </text:p>
              </text:list-item>
              <text:list-item text:style-override="id1-3-2-2-1-17-3">
                <text:number>•</text:number>
                <text:p text:style-name="al">Op dit deel van de Koornstraat veel voetgangers willen oversteken vanwege de ligging van het centrum en aangrenzende wijken;</text:p>
              </text:list-item>
              <text:list-item text:style-override="id1-3-2-2-1-17-4">
                <text:number>•</text:number>
                <text:p text:style-name="al">Door het realiseren van een voetgangersoversteekplaats, ter hoogte van huisnr. 52, voetgangers veilig kunnen oversteken;</text:p>
              </text:list-item>
              <text:list-item text:style-override="id1-3-2-2-1-17-5">
                <text:number>•</text:number>
                <text:p text:style-name="al">Deze locatie is gekozen vanwege de afstand tot de (drukke) rotonde Singel 40-45. De voetgangersoversteekplaats heeft hierdoor geen impact op de verkeersveiligheid en doorstroming van de rotonde;</text:p>
              </text:list-item>
              <text:list-item text:style-override="id1-3-2-2-1-17-6">
                <text:number>•</text:number>
                <text:p text:style-name="al">Het college zich ervan bewust is dat de doorstroming mogelijk wordt beperkt door de aanwezigheid van een voetgangersoversteekplaats op deze locatie; </text:p>
              </text:list-item>
              <text:list-item text:style-override="id1-3-2-2-1-17-7">
                <text:number>•</text:number>
                <text:p text:style-name="al">Koornstraat in beheer en onderhoud is van de gemeente Oss.</text:p>
              </text:list-item>
            </text:list>
            <text:p text:style-name="common-al"/>
            <text:p text:style-name="common-al">
            <text:span text:style-name="nadrukvet">Belang van het verkeersbesluit:</text:span>
          </text:p>
            <text:p text:style-name="common-al">De volgende van de in artikel 2, eerste lid en lid 2a van de in de WVW 1994 genoemde belangen liggen aan dit verkeersbesluit ten grondslag: </text:p>
            <text:p text:style-name="common-al">het verzekeren van de veiligheid op de weg;</text:p>
            <text:p text:style-name="common-al">het in stand houden van de weg en het waarborgen van de bruikbaarheid daarvan;</text:p>
            <text:p text:style-name="common-al">het zoveel mogelijk waarborgen van de vrijheid van het verkeer;</text:p>
            <text:p text:style-name="common-al">het voorkomen of beperken van door het verkeer veroorzaakte overlast, hinder of schade alsmede de gevolgen voor het milieu, bedoeld in de Wet milieubeheer;</text:p>
            <text:p text:style-name="common-al">
            <text:span text:style-name="nadrukvet">Overlegd met:</text:span>
          </text:p>
            <text:p text:style-name="common-al">Conform artikel 24 van het BABW is het verkeersbesluit besproken met:</text:p>
            <text:p text:style-name="common-al">de korpschef van de politie regionale eenheid Oost-Brabant, district ‘s-Hertogenbosch, namens deze, de taakaccenthouder verkeer;</text:p>
            <text:p text:style-name="common-al">en aanvullend met:</text:p>
            <text:p text:style-name="common-al">de teamleider handhaving/toezicht openbare ruimte.</text:p>
            <text:p text:style-name="common-al"/>
            <text:p text:style-name="common-al">
            <text:span text:style-name="nadrukvet">Besluiten:</text:span>
          </text:p>
            <text:list text:style-name="id1-3-2-2-1-32">
              <text:list-item text:style-override="id1-3-2-2-1-32-1">
                <text:number>1.</text:number>
                <text:p text:style-name="al">tot het realiseren van een voetgangersoversteekplaats op de Koornstraat ter hoogte van huisnr. 52, door middel van het plaatsen van de verkeersborden ‘voetgangersoversteekplaats’ (L02, 2x) en het aanbrengen van een zebrapadmarkering; </text:p>
              </text:list-item>
              <text:list-item text:style-override="id1-3-2-2-1-32-2">
                <text:number>2.</text:number>
                <text:p text:style-name="al">dat de genoemde verkeersmaatregelen worden uitgevoerd conform de bij dit besluit horende tekening ‘Verkeersbesluit voetgangersoversteekplaats Koornstraat te Oss’ d.d. 2 september 2024;</text:p>
              </text:list-item>
              <text:list-item text:style-override="id1-3-2-2-1-32-3">
                <text:number>3.</text:number>
                <text:p text:style-name="al">te bepalen dat dit besluit in werking treedt met ingang van de dag, nadat een termijn van zes weken na de dag waarop het besluit is bekend gemaakt is verstreken.</text:p>
              </text:list-item>
            </text:list>
            <text:p text:style-name="common-al"/>
            <text:p text:style-name="common-al"/>
            <text:p text:style-name="common-al">Oss, 24 oktober 2024</text:p>
            <text:p text:style-name="common-al"/>
            <text:p text:style-name="common-al">Burgemeester en wethouders van de gemeente Oss,</text:p>
            <text:p text:style-name="common-al">Namens dezen, </text:p>
            <text:p text:style-name="common-al"/>
            <text:p text:style-name="common-al"/>
            <text:p text:style-name="common-al">Het hoofd van de afdeling Inrichting Beheer Openbare Ruimte</text:p>
            <text:p text:style-name="common-al">A.J. Wijdeven</text:p>
            <text:p text:style-name="common-al"/>
            <text:p text:style-name="common-al"/>
            <text:p text:style-name="common-al"/>
            <text:p text:style-name="common-al">
            <text:span text:style-name="nadrukvet">Publicatie</text:span>
          </text:p>
            <text:p text:style-name="common-al">Het verkeersbesluit wordt bekend gemaakt in het Gemeenteblad d.d. 30 oktober 2024. Dit is te vinden op <text:a xlink:href="file:///C:/Users/Danny/Documents/Wordimport%202.0%20-%20Templates/OP_Stijlen%20GVOP/Verkeersbesluiten/www.offici%C3%ABlebekendmakingen.nl" xlink:type="simple">www.officiëlebekendmakingen.nl</text:a>. Daarnaast wordt het verkeersbesluit in Oss Actueel gepubliceerd.</text:p>
            <text:p text:style-name="common-al"/>
            <text:p text:style-name="common-al">
            <text:span text:style-name="nadrukvet">Waar kunt u dit besluit inzien? </text:span>
          </text:p>
            <text:p text:style-name="common-al">Vanaf deze datum kan iedereen het verkeersbesluit inzien bij de balie Publieksvoorlichting. Het besluit ligt daar zes weken ter inzage. De balie Publieksvoorlichting zit in het gemeentehuis aan de Raadhuislaan 2 in Oss. De balie is open van maandag tot en met vrijdag van 9.00 tot 17.00 uur en op donderdag tot 20.00 uur. Het verkeersbesluit is ook digitaal in te zien op <text:a xlink:href="file:///C:/Users/Danny/Documents/Wordimport%202.0%20-%20Templates/OP_Stijlen%20GVOP/Verkeersbesluiten/www.offici%C3%ABlebekendmakingen.nl" xlink:type="simple">www.officiëlebekendmakingen.nl</text:a>.</text:p>
            <text:p text:style-name="common-al">
            <text:span text:style-name="nadrukvet">Bent u het niet eens met het besluit?</text:span>
          </text:p>
            <text:p text:style-name="common-al">Dan kunt u een brief schrijven. Zo’n brief heet een bezwaarschrift. U kunt alleen een bezwaarschrift indienen als het besluit gevolgen voor u heeft. Het bezwaarschrift moet u binnen zes weken naar de gemeente sturen, dus voor 11 december 2024. Heeft u een elektronische handtekening (DigiD) of eHerkenning? Dan kunt u het bezwaarschrift digitaal indienen. Kijk hiervoor op <text:a xlink:href="http://www.oss.nl/" xlink:type="simple">www.oss.nl</text:a>, bij het digitale loket en zoek op ‘bezwaarschrift indienen’. U kunt uw bezwaarschrift ook per post opsturen.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common-al"/>
            <text:p text:style-name="common-al">
            <text:span text:style-name="nadrukvet">Wat schrijft u in ieder geval in het bezwaarschrift?</text:span>
          </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
            <text:p text:style-name="common-al">
            <text:span text:style-name="nadrukvet">Wat schrijft u in ieder geval in het verzoekschrift?</text:span>
          </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common-al">
            <text:span text:style-name="nadrukvet">Meer informatie</text:span>
          </text:p>
            <text:p text:style-name="common-al">Wilt u meer weten over dit verkeersbesluit? Dan kunt u contact opnemen met de afdeling Inrichting Beheer Openbare Ruimte (IBOR), de heer W .v.d. Broek, gebiedsregisseur, via telefoonnummer 14 0412.</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5392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92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92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Oss - voetgangersoversteekplaats Koornstraat - Oss</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vb.referentienummer">2024-024</meta:user-defined>
    <meta:user-defined meta:name="DCTERMS.abstract">Verkeersbesluit voetgangersoversteekplaats Koornstraat te  Oss</meta:user-defined>
    <meta:user-defined meta:name="OVERHEIDop.verkeersbordcode">L2</meta:user-defined>
    <dc:language>nl</dc:language>
    <meta:user-defined meta:name="OVERHEIDop.locatietype/OVERHEIDop.gebiedsmarkering">Adres</meta:user-defined>
    <meta:user-defined meta:name="DC.title">Verkeersbesluit voetgangersoversteekplaats Koornstraat te  Oss</meta:user-defined>
    <meta:user-defined meta:name="DCTERMS.W3CDTF/DCTERMS.available">2024-10-30</meta:user-defined>
    <meta:user-defined meta:name="OVERHEIDop.externeBijlage">2024-024|exb-2024-41079</meta:user-defined>
    <meta:user-defined meta:name="DCTERMS.W3CDTF/OVERHEIDop.jaargang">2024</meta:user-defined>
    <meta:user-defined meta:name="OVERHEIDop.publicationIssue">453926</meta:user-defined>
    <meta:user-defined meta:name="OVERHEIDop.GmbID/DC.identifier">gmb-2024-453926</meta:user-defined>
    <meta:user-defined meta:name="OVERHEIDop.versieInformatie"/>
  </office:meta>
</office:document-meta>
</file>