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mbtshalve  intrekking omgevingsvergunning –  Mariënburg 90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text:span text:style-name="nadrukvet">: </text:span>het plaatsen van een uithangbord</text:p>
            <text:p text:style-name="common-al">Locatie : Mariënburg 90  Nijmegen</text:p>
            <text:p text:style-name="common-al">Datum besluit : 24 oktober 2024</text:p>
            <text:p text:style-name="common-al">Zaaknummer ODRN: W.Z22.107875.03</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3925</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5</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925</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Gemeente Nijmegen –ambtshalve  intrekking omgevingsvergunning –  Mariënburg 90 Nijmegen</meta:user-defined>
    <meta:user-defined meta:name="DCTERMS.W3CDTF/DCTERMS.available">2024-10-28</meta:user-defined>
    <meta:user-defined meta:name="DCTERMS.W3CDTF/OVERHEIDop.jaargang">2024</meta:user-defined>
    <meta:user-defined meta:name="OVERHEIDop.publicationIssue">453925</meta:user-defined>
    <meta:user-defined meta:name="OVERHEIDop.GmbID/DC.identifier">gmb-2024-453925</meta:user-defined>
    <meta:user-defined meta:name="OVERHEIDop.versieInformatie"/>
  </office:meta>
</office:document-meta>
</file>