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erenveenseweg (kadastraal perceel 1518) te Oldeberkoop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de gemeenteraad op 22 oktober 2024 het bestemmingsplan Heerenveenseweg (kadastraal perceel 1518) te Oldeberkoop heeft vastgesteld. Het bestemmingsplan en het besluit voor het vaststellen van hogere geluidswaarden liggen vanaf 30 oktober 2024 ter inzage. </text:p>
            <text:p text:style-name="common-al">Het bestemmingsplan regelt het bouwen van één woning op het kadastraal perceel 1518, gelegen naast hotel 'Lunia' (Molenhoek 2). Ook betreft het plan de uitbreiding van het parkeerterrein van naastgelegen hotel 'Lunia' op het kadastraal perceel 1518. Tevens wordt de huidige dienstwoning van het bestaande hotel omgebouwd naar 4 hotelkamers, het hotel wordt door de voorgenomen ontwikkeling dus uitgebreid met 4 kamers.</text:p>
            <text:p text:style-name="common-al">Het besluit voor hogere geluidswaarden regelt dat op de gevels van de nieuw te bouwen woning een hogere geluidsbelasting mag zijn, dan de voorkeursgrenswaarde uit de Wet geluidhinder. </text:p>
            <text:p text:style-name="common-al">
            <text:span text:style-name="nadrukvet">Ter inzage</text:span>
          </text:p>
            <text:p text:style-name="common-al">U kunt het bestemmingsplan (planidentificatienummer: NL.IMRO.0085.BpHveensewegOkoop-VG01), het vaststellingsbesluit en het besluit voor het vaststellen van hogere geluidswaarden vanaf 30 oktober tot en met 10 december 2024 op afspraak inzien tijdens de openingstijden van het gemeentehuis, ’t Oost 11 te Oosterwolde. U kunt op <text:a xlink:href="http://www.ooststellingwerf.nl" xlink:type="simple">www.ooststellingwerf.nl</text:a> een afspraak maken of daarvoor 140561 bellen.</text:p>
            <text:p text:style-name="common-al">Het bestemmingsplan, het vaststellingsbesluit en het besluit voor het vaststellen van hogere geluidswaarden zijn verder digitaal te bekijken op <text:a xlink:href="http://www.ruimtelijkeplannen.nl" xlink:type="simple">www.ruimtelijkeplannen.nl</text:a> of via <text:a xlink:href="https://omgevingswet.overheid.nl/regels-op-de-kaart/" xlink:type="simple">https://omgevingswet.overheid.nl/regels-op-de-kaart/</text:a>. </text:p>
            <text:p text:style-name="common-al">
            <text:span text:style-name="nadrukvet">Beroep</text:span>
          </text:p>
            <text:p text:style-name="common-al">Tijdens de termijn van terinzagelegging kunnen belanghebbenden beroep instellen bij de Afdeling bestuursrechtspraak van de Raad van State, Postbus 20019, 2500 EA Den Haag.</text:p>
            <text:p text:style-name="common-al">Het indienen van een beroepschrift heeft geen schorsende werking. </text:p>
            <text:p text:style-name="common-al">
            <text:span text:style-name="nadrukvet">Voorlopige voorziening</text:span>
          </text:p>
            <text:p text:style-name="common-al">Degene die beroep heeft ingesteld kan daarnaast een verzoek om een voorlopige voorziening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last-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39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HveensewegOkoop-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erenveenseweg (kadastraal perceel 1518) te Oldeberkoop en besluit hogere waarden Wet geluidhinder</meta:user-defined>
    <meta:user-defined meta:name="DCTERMS.W3CDTF/DCTERMS.available">2024-10-29</meta:user-defined>
    <meta:user-defined meta:name="DCTERMS.W3CDTF/OVERHEIDop.jaargang">2024</meta:user-defined>
    <meta:user-defined meta:name="OVERHEIDop.publicationIssue">453923</meta:user-defined>
    <meta:user-defined meta:name="OVERHEIDop.GmbID/DC.identifier">gmb-2024-453923</meta:user-defined>
    <meta:user-defined meta:name="OVERHEIDop.versieInformatie"/>
  </office:meta>
</office:document-meta>
</file>