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oor het realiseren van een natuurinclusief kantoorgebouw (functiewijziging van Wonen naar Kantoor), Oude Naarderweg 1 in Blaric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laricum maakt bekend dat de aangevraagde omgevingsvergunning voor het realiseren van een kleinschalig natuurinclusief kantoorgebouw (functiewijziging van Wonen naar Kantoor) aan de Oude Naarderweg 1 met plancode: NL.IMRO.0376.OudeNaarderweg1OV-Va01 in Blaricum is verleend.</text:p>
            <text:p text:style-name="common-al">Deze omgevingsvergunning kon alleen worden verleend als de uitgebreide afwijkingsprocedure wordt toegepast. Dit staat in artikel 2.12, lid 1, sub a.3 van de Wet algemene bepalingen omgevingsrecht (Wabo). Op 22 november 2022 gaf de gemeenteraad hiervoor de Verklaring Van Geen Bedenkingen (VVGB) af.</text:p>
            <text:p text:style-name="common-al">Het ontwerp besluit heeft vanaf dinsdag 10 oktober 2023 -gedurende zes weken- tot en met 20 november 2023 ter inzage gelegen en er zijn geen zienswijzen hiertegen ingediend. </text:p>
            <text:p text:style-name="common-al">De verleende omgevingsvergunning met bijbehorende bijlagen ligt vanaf de eerstvolgende werkdag ná publicatie op www.overheid.nl gedurende zes weken -vanaf 29 januari 2024 -gedurende zes weken- tot en met 10 maart 2024 ter inzage bij de balie Vergunningen van de BEL Combinatie, Zuidersingel 5, 3755 AZ in Eemnes. U kunt hiervoor een afspraak maken via telefoonnummer 14 035. U kunt de stukken ook via www.ruimtelijkeplannen.nl raadplegen. </text:p>
            <text:p text:style-name="common-al">Tegen de verleende omgevingsvergunning kunnen belanghebbenden die een zienswijze hebben ingediend een beroepschrift binnen de ter inzage termijn indienen. Een beroepschrift dient te worden gericht aan de Rechtbank Midden-Nederland, Afdeling bestuursrecht, o.v.v. bodemzaken, postbus 16005, 3500 DA Utrecht. Degene die een beroepschrift indient kan, indien er spoedeisende belangen gelden, een verzoek om voorlopige voorziening indienen bij de hierboven rechtbank, o.v.v. voorlopige voorzieningen.</text:p>
            <text:p text:style-name="last-al">
            <text:span text:style-name="nadrukcur">Blaricum, 29 januari 202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5392</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92</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92</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376.OudeNaarderweg1OV-Va01</meta:user-defined>
    <dc:language>nl</dc:language>
    <meta:user-defined meta:name="OVERHEIDop.locatietype/OVERHEIDop.gebiedsmarkering">Weg</meta:user-defined>
    <meta:user-defined meta:name="DC.title">Verlenen omgevingsvergunning voor het realiseren van een natuurinclusief kantoorgebouw (functiewijziging van Wonen naar Kantoor), Oude Naarderweg 1 in Blaricum</meta:user-defined>
    <meta:user-defined meta:name="DCTERMS.W3CDTF/DCTERMS.available">2024-01-29</meta:user-defined>
    <meta:user-defined meta:name="DCTERMS.W3CDTF/OVERHEIDop.jaargang">2024</meta:user-defined>
    <meta:user-defined meta:name="OVERHEIDop.publicationIssue">45392</meta:user-defined>
    <meta:user-defined meta:name="OVERHEIDop.GmbID/DC.identifier">gmb-2024-45392</meta:user-defined>
    <meta:user-defined meta:name="OVERHEIDop.versieInformatie"/>
  </office:meta>
</office:document-meta>
</file>