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ijendal 18, 3972KC Driebergen-Rijsenburg, Ontheffing art. 35 alcoholwet tijdens evenement op 2 maart 2024 (RX2024-00000177, 24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Nijendal 18, 3972KC Driebergen-Rijsenburg, Ontheffing art. 35 alcoholwet tijdens evenement op 2 maart 2024 (RX2024-00000177, 24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177</meta:user-defined>
    <meta:user-defined meta:name="DCTERMS.abstract">Nijendal 18, 3972KC Driebergen-Rijsenburg, Ontheffing art. 35 alcoholwet tijdens evenement op 2 maart 2024 (RX2024-00000177, 24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ijendal 18, 3972KC Driebergen-Rijsenburg, Ontheffing art. 35 alcoholwet tijdens evenement op 2 maart 2024 (RX2024-00000177, 24 januari 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91</meta:user-defined>
    <meta:user-defined meta:name="OVERHEIDop.GmbID/DC.identifier">gmb-2024-45391</meta:user-defined>
    <meta:user-defined meta:name="OVERHEIDop.versieInformatie"/>
  </office:meta>
</office:document-meta>
</file>