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gevelreclame (B), Oudegracht 113, 3511AG Utrecht, GU-Z2024-0027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13, 3511AG Utrecht</text:p>
            <text:p text:style-name="common-al">GU-Z2024-0027396</text:p>
            <text:p text:style-name="common-al">Toelichting: het realiseren van gevelreclame (B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90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0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0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396</meta:user-defined>
    <meta:user-defined meta:name="DCTERMS.abstract">Toelichting: het realiseren van gevelreclame (B)</meta:user-defined>
    <dc:language>nl</dc:language>
    <meta:user-defined meta:name="OVERHEIDop.locatietype/OVERHEIDop.gebiedsmarkering">Vlak</meta:user-defined>
    <meta:user-defined meta:name="DC.title">Verleende Omgevingsvergunning, het realiseren van gevelreclame (B), Oudegracht 113, 3511AG Utrecht, GU-Z2024-0027396</meta:user-defined>
    <meta:user-defined meta:name="OVERHEIDop.datumEindeReactietermijn">2024-12-05</meta:user-defined>
    <meta:user-defined meta:name="OVERHEIDop.terinzageleggingBG">https://jeleefomgeving.nl/inzien/002220647/78169e63-9223-11ef-a341-00505601200c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03</meta:user-defined>
    <meta:user-defined meta:name="OVERHEIDop.GmbID/DC.identifier">gmb-2024-453903</meta:user-defined>
    <meta:user-defined meta:name="OVERHEIDop.versieInformatie"/>
  </office:meta>
</office:document-meta>
</file>