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Chopinlaan 11 2625T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opinlaan 11 2625TD Delft | het verbouwen van de woning | 24-10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390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0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0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682</meta:user-defined>
    <meta:user-defined meta:name="DCTERMS.abstract">022-954 Preludefl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de woning aan Chopinlaan 11 2625TD Delf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901</meta:user-defined>
    <meta:user-defined meta:name="OVERHEIDop.GmbID/DC.identifier">gmb-2024-453901</meta:user-defined>
    <meta:user-defined meta:name="OVERHEIDop.versieInformatie"/>
  </office:meta>
</office:document-meta>
</file>