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woning t.b.v. het plaatsen van een trap op het perceel Kastanjestraat 46, 3812 M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woning t.b.v. het plaatsen van een trap op het perceel Kastanjestraat 46, 3812 MP Amersfoort</text:span>
          </text:p>
            <text:p text:style-name="common-al">De Gemeente Amersfoort heeft op 24-10-2024  een omgevingsvergunning verleend voor het wijzigen van de woning t.b.v. het plaatsen van een trap op het perceel Kastanjestraat 46, 3812 MP Amersfoort, met kenmerk CLZ-0001661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88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8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8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618</meta:user-defined>
    <dc:language>nl</dc:language>
    <meta:user-defined meta:name="OVERHEIDop.locatietype/OVERHEIDop.gebiedsmarkering">Punt</meta:user-defined>
    <meta:user-defined meta:name="DC.title">Verleende omgevingsvergunning voor het wijzigen van de woning t.b.v. het plaatsen van een trap op het perceel Kastanjestraat 46, 3812 MP Amersfoort</meta:user-defined>
    <meta:user-defined meta:name="DCTERMS.W3CDTF/DCTERMS.available">2024-10-28</meta:user-defined>
    <meta:user-defined meta:name="DCTERMS.W3CDTF/OVERHEIDop.jaargang">2024</meta:user-defined>
    <meta:user-defined meta:name="OVERHEIDop.publicationIssue">453889</meta:user-defined>
    <meta:user-defined meta:name="OVERHEIDop.GmbID/DC.identifier">gmb-2024-453889</meta:user-defined>
    <meta:user-defined meta:name="OVERHEIDop.versieInformatie"/>
  </office:meta>
</office:document-meta>
</file>