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nielewiczsingel 10 1069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achtertuin van de woning op de locatie Anielewiczsingel 10</text:p>
            <text:p text:style-name="common-al">Besluit: verleend</text:p>
            <text:p text:style-name="common-al">Besluit verzonden op: 24-10-2024</text:p>
            <text:p text:style-name="common-al">Zaakadres: Anielewiczsingel 10 1069NE Amsterdam</text:p>
            <text:p text:style-name="common-al">Zaaknummer: Z2024-029986</text:p>
            <text:p text:style-name="common-al">DSO-nummer: 20240930005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998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87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7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7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9986</meta:user-defined>
    <meta:user-defined meta:name="DCTERMS.abstract">vellen van één houtopstand in de achtertuin van de woning op de locatie Anielewiczsingel 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nielewiczsingel 10 1069NE Amsterda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879</meta:user-defined>
    <meta:user-defined meta:name="OVERHEIDop.GmbID/DC.identifier">gmb-2024-453879</meta:user-defined>
    <meta:user-defined meta:name="OVERHEIDop.versieInformatie"/>
  </office:meta>
</office:document-meta>
</file>