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90-H 1078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uinhuis met de bestemming wonen</text:p>
            <text:p text:style-name="common-al">Besluit: ingetrokken</text:p>
            <text:p text:style-name="common-al">Besluit verzonden op: 24-10-2024</text:p>
            <text:p text:style-name="common-al">Zaakadres: Jekerstraat 90-H 1078MG Amsterdam</text:p>
            <text:p text:style-name="common-al">Zaaknummer: Z2024-026248</text:p>
            <text:p text:style-name="common-al">DSO-nummer: 20240903009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48</meta:user-defined>
    <meta:user-defined meta:name="DCTERMS.abstract">realiseren van een nieuw tuinhuis met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90-H 1078MG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77</meta:user-defined>
    <meta:user-defined meta:name="OVERHEIDop.GmbID/DC.identifier">gmb-2024-453877</meta:user-defined>
    <meta:user-defined meta:name="OVERHEIDop.versieInformatie"/>
  </office:meta>
</office:document-meta>
</file>