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legaliseren van een zelfstandige wooneenheid gelegen op de begane grond, Volmolengracht 25A 2312P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53051</text:p>
            <text:p text:style-name="common-al">
            <text:span text:style-name="nadrukvet">Ingekomen:</text:span> 23-10-2024</text:p>
            <text:p text:style-name="common-al">
            <text:span text:style-name="nadrukvet">Locatie:</text:span> Volmolengracht 25A 2312P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53051" xlink:type="simple">publicatiesomgevingsvergunningen@leiden.nl</text:a> de volgende gegevens:</text:p>
            <text:p text:style-name="common-al">-het kenmerk van de aanvraag: Z/24/375305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53869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869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869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53051</meta:user-defined>
    <meta:user-defined meta:name="DCTERMS.abstract">het legaliseren van een zelfstandige wooneenheid gelegen op de begane gro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legaliseren van een zelfstandige wooneenheid gelegen op de begane grond, Volmolengracht 25A 2312PG Leiden</meta:user-defined>
    <meta:user-defined meta:name="DCTERMS.W3CDTF/DCTERMS.available">2024-11-07</meta:user-defined>
    <meta:user-defined meta:name="DCTERMS.W3CDTF/OVERHEIDop.jaargang">2024</meta:user-defined>
    <meta:user-defined meta:name="OVERHEIDop.externeBijlage">LEIDEN_202410_GFO_ZAKEN_816014_Samenvatting|exb-2024-41067</meta:user-defined>
    <meta:user-defined meta:name="OVERHEIDop.publicationIssue">453869</meta:user-defined>
    <meta:user-defined meta:name="OVERHEIDop.GmbID/DC.identifier">gmb-2024-453869</meta:user-defined>
    <meta:user-defined meta:name="OVERHEIDop.versieInformatie"/>
  </office:meta>
</office:document-meta>
</file>