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59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4 een besluit genomen op de aanvraag voor een omgevingsvergunning met zaaknummer <text:span text:style-name="nadrukvet">74941-2024</text:span>.</text:p>
            <text:p text:style-name="common-al">De zaak betreft locatie Runstraat 59a, 5374 AB Schaijk en heeft de omschrijving het "tijdelijk afwijken van het omgevingsplan ten behoeve van het in bruikleen nemen van loodsen tot maart 2025". De vergunning is verleend.</text:p>
            <text:p text:style-name="common-al">Het besluit betreft de volgende onderdelen: Buitenplanse omgevingsplan activiteit (BOPA) (OW).</text:p>
            <text:p text:style-name="common-al">Het besluit is verzonden op: 24-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8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49412024</meta:user-defined>
    <meta:user-defined meta:name="DCTERMS.abstract">tijdelijk afwijken van het omgevingsplan ten behoeve van het in bruikleen nemen van loodsen tot maart 2025</meta:user-defined>
    <dc:language>nl</dc:language>
    <meta:user-defined meta:name="DC.title">Besluit aanvraag omgevingsvergunning Runstraat 59a, 5374 AB Schaijk</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1065</meta:user-defined>
    <meta:user-defined meta:name="OVERHEIDop.publicationIssue">453860</meta:user-defined>
    <meta:user-defined meta:name="OVERHEIDop.GmbID/DC.identifier">gmb-2024-453860</meta:user-defined>
    <meta:user-defined meta:name="OVERHEIDop.versieInformatie"/>
  </office:meta>
</office:document-meta>
</file>