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5, 5211 R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Loeffplein 5, 5211 R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emeester Loeffplein 5, 5211 RX 's-Hertogenbosch, Verzoeklocatie 2024010800065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50955</text:p>
            <text:p text:style-name="common-al">
            <text:span text:style-name="nadrukvet">Datum besluit: 2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8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509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rgemeester Loeffplein 5, 5211 RX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386</meta:user-defined>
    <meta:user-defined meta:name="OVERHEIDop.GmbID/DC.identifier">gmb-2024-45386</meta:user-defined>
    <meta:user-defined meta:name="OVERHEIDop.versieInformatie"/>
  </office:meta>
</office:document-meta>
</file>