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unted Nights" aan de Kruisstraat 3-5 op 25 oktober van 18:00 tot 23:00 en aan de Zoomweg 7 op 26 oktober en 2 november van 18:00 tot 23:00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385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5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5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Haunted Nights" aan de Kruisstraat 3-5 op 25 oktober van 18:00 tot 23:00 en aan de Zoomweg 7 op 26 oktober en 2 november van 18:00 tot 23:00 in Wageningen.</meta:user-defined>
    <meta:user-defined meta:name="DCTERMS.W3CDTF/DCTERMS.available">2024-10-29</meta:user-defined>
    <meta:user-defined meta:name="DCTERMS.W3CDTF/OVERHEIDop.jaargang">2024</meta:user-defined>
    <meta:user-defined meta:name="OVERHEIDop.publicationIssue">453859</meta:user-defined>
    <meta:user-defined meta:name="OVERHEIDop.GmbID/DC.identifier">gmb-2024-453859</meta:user-defined>
    <meta:user-defined meta:name="OVERHEIDop.versieInformatie"/>
  </office:meta>
</office:document-meta>
</file>