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 (Rijnsburgerweg - 1e mast na viaduct middenberm), Rijnsburger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3039</text:p>
            <text:p text:style-name="common-al">
            <text:span text:style-name="nadrukvet">Ingekomen:</text:span> 23-10-2024</text:p>
            <text:p text:style-name="common-al">
            <text:span text:style-name="nadrukvet">Locatie:</text:span> Rijnsburger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3039" xlink:type="simple">publicatiesomgevingsvergunningen@leiden.nl</text:a> de volgende gegevens:</text:p>
            <text:p text:style-name="common-al">-het kenmerk van de aanvraag: Z/24/37530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85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5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5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4/3753039</meta:user-defined>
    <meta:user-defined meta:name="DCTERMS.abstract">plaatsen lichtmastreclame (Rijnsburgerweg - 1e mast na viaduct middenber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lichtmastreclame (Rijnsburgerweg - 1e mast na viaduct middenberm), Rijnsburgerweg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011_Samenvatting|exb-2024-41064</meta:user-defined>
    <meta:user-defined meta:name="OVERHEIDop.publicationIssue">453858</meta:user-defined>
    <meta:user-defined meta:name="OVERHEIDop.GmbID/DC.identifier">gmb-2024-453858</meta:user-defined>
    <meta:user-defined meta:name="OVERHEIDop.versieInformatie"/>
  </office:meta>
</office:document-meta>
</file>