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Rijsbergse Kluntocht op 3 maart 2024 op locatie Sint Bavostraat 79, 4891 CH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1-11-2023 een melding vergunningsvrij evenement ontvangen, geregistreerd onder zaaknummer 0879ZV202300409, voor het organiseren van de Rijsbergse Kluntocht op 3 maart 2024 op locatie Sint Bavostraat 79, 4891 CH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40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38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409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Rijsbergse Kluntocht op 3 maart 2024 op locatie Sint Bavostraat 79, 4891 CH Rijsberg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85</meta:user-defined>
    <meta:user-defined meta:name="OVERHEIDop.GmbID/DC.identifier">gmb-2024-45385</meta:user-defined>
    <meta:user-defined meta:name="OVERHEIDop.versieInformatie"/>
  </office:meta>
</office:document-meta>
</file>