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nieuwe reclame uiting, Breestraat 93 2311C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3035</text:p>
            <text:p text:style-name="common-al">
            <text:span text:style-name="nadrukvet">Ingekomen:</text:span> 23-10-2024</text:p>
            <text:p text:style-name="common-al">
            <text:span text:style-name="nadrukvet">Locatie:</text:span> Breestraat 93 2311C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3035" xlink:type="simple">publicatiesomgevingsvergunningen@leiden.nl</text:a> de volgende gegevens:</text:p>
            <text:p text:style-name="common-al">-het kenmerk van de aanvraag: Z/24/37530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384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4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4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4/3753035</meta:user-defined>
    <meta:user-defined meta:name="DCTERMS.abstract">het aanbrengen van een nieuwe reclame ui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aanbrengen van een nieuwe reclame uiting, Breestraat 93 2311CK Leiden</meta:user-defined>
    <meta:user-defined meta:name="DCTERMS.W3CDTF/DCTERMS.available">2024-11-07</meta:user-defined>
    <meta:user-defined meta:name="DCTERMS.W3CDTF/OVERHEIDop.jaargang">2024</meta:user-defined>
    <meta:user-defined meta:name="OVERHEIDop.externeBijlage">LEIDEN_202410_GFO_ZAKEN_816010_Samenvatting|exb-2024-41062</meta:user-defined>
    <meta:user-defined meta:name="OVERHEIDop.publicationIssue">453844</meta:user-defined>
    <meta:user-defined meta:name="OVERHEIDop.GmbID/DC.identifier">gmb-2024-453844</meta:user-defined>
    <meta:user-defined meta:name="OVERHEIDop.versieInformatie"/>
  </office:meta>
</office:document-meta>
</file>