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 Kortekaasplantsoen - ter hoogte van huisnummer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agspanningskabels en twee mantelbuizen en het treffen van tijdelijke verkeersmaatregelen ter hoogte van de A. Kortekaasplantsoen tussen huisnummer 125 en de A. van der Tangstraat huisnummer 2 in Den Haag. De aanvraag is ingediend voor de periode van 1 januari 2025 t/m 1 juni 2025</text:p>
            <text:p text:style-name="common-al"/>
            <text:p text:style-name="common-al">Ons kenmerk: 0169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 ter hoogte van huisnummer 125</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5IBA24/8995665</meta:user-defined>
    <meta:user-defined meta:name="DCTERMS.abstract">Het leggen en verwijderen van laagspanningskabels en twee mantelbuizen en het treffen van tijdelijke verkeersmaatregelen ter hoogte van de A. Kortekaasplantsoen tussen huisnummer 125 en de A. van der Tangstraat huisnummer 2 in Den Haag. De aanvraag is ingediend voor de periode van 1 j...</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 Kortekaasplantsoen - ter hoogte van huisnummer 125 te Den Haag</meta:user-defined>
    <meta:user-defined meta:name="DCTERMS.W3CDTF/DCTERMS.available">2024-10-28</meta:user-defined>
    <meta:user-defined meta:name="OVERHEIDop.externeBijlage">Bijlage_54604417_voor_bekendmaking|exb-2024-41061</meta:user-defined>
    <meta:user-defined meta:name="DCTERMS.W3CDTF/OVERHEIDop.jaargang">2024</meta:user-defined>
    <meta:user-defined meta:name="OVERHEIDop.publicationIssue">453837</meta:user-defined>
    <meta:user-defined meta:name="OVERHEIDop.GmbID/DC.identifier">gmb-2024-453837</meta:user-defined>
    <meta:user-defined meta:name="OVERHEIDop.versieInformatie"/>
  </office:meta>
</office:document-meta>
</file>