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Gheijnstraat - Ter hoogte van De Gheijnstraat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treffen van tijdeijke verkeersmaatregelen ter hoogte van De Gheijnstraat tussen huisnummers 22 en 34 in Den Haag. De aanvraag is ingediend voor de periode van 18 november 2024 t/m 28 februari 2025.</text:p>
            <text:p text:style-name="common-al"/>
            <text:p text:style-name="common-al">Ons kenmerk: 018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Gheijnstraat - Ter hoogte van De Gheijnstraat 22</text:p>
            <text:p text:style-name="tussenkopcur">
            <text:span text:style-name="nadrukvet">Datum bekendmaking besluit:</text:span>
          </text:p>
            <text:p text:style-name="common-al">24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8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5IBA24/8995661</meta:user-defined>
    <meta:user-defined meta:name="DCTERMS.abstract">Het verwijderen van een lagedrukleiding en het treffen van tijdeijke verkeersmaatregelen ter hoogte van De Gheijnstraat tussen huisnummers 22 en 34 in Den Haag. De aanvraag is ingediend voor de periode van 18 november 2024 t/m 28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e Gheijnstraat - Ter hoogte van De Gheijnstraat 22 te Den Haag</meta:user-defined>
    <meta:user-defined meta:name="DCTERMS.W3CDTF/DCTERMS.available">2024-10-28</meta:user-defined>
    <meta:user-defined meta:name="OVERHEIDop.externeBijlage">Bijlage_54604377_voor_bekendmaking|exb-2024-41060</meta:user-defined>
    <meta:user-defined meta:name="DCTERMS.W3CDTF/OVERHEIDop.jaargang">2024</meta:user-defined>
    <meta:user-defined meta:name="OVERHEIDop.publicationIssue">453836</meta:user-defined>
    <meta:user-defined meta:name="OVERHEIDop.GmbID/DC.identifier">gmb-2024-453836</meta:user-defined>
    <meta:user-defined meta:name="OVERHEIDop.versieInformatie"/>
  </office:meta>
</office:document-meta>
</file>