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incidenteel festiviteit ‘Kerstavond’ op 25 december 2024 bij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8097</text:p>
            <text:p text:style-name="common-al">
            <text:span text:style-name="nadrukvet">Ingekomen:</text:span> 22-10-2024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melding van een incidenteel festiviteit ‘Kerstavond’ op 25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83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8097</meta:user-defined>
    <meta:user-defined meta:name="DCTERMS.abstract">melding van een incidenteel festiviteit ‘Kerstavond’ op 25 december 2024</meta:user-defined>
    <dc:language>nl</dc:language>
    <meta:user-defined meta:name="OVERHEIDop.locatietype/OVERHEIDop.gebiedsmarkering">Punt</meta:user-defined>
    <meta:user-defined meta:name="DC.title">melding van een incidenteel festiviteit ‘Kerstavond’ op 25 december 2024 bij Kerkplein 23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834</meta:user-defined>
    <meta:user-defined meta:name="OVERHEIDop.GmbID/DC.identifier">gmb-2024-453834</meta:user-defined>
    <meta:user-defined meta:name="OVERHEIDop.versieInformatie"/>
  </office:meta>
</office:document-meta>
</file>